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C#m C#m F#m F#m</text:p>
      <text:p><text:s text:c="4"/>jamais dociles ni vraiment <text:span text:style-name="Measure_20__23_2">sa</text:span>ges <text:s text:c="2"/>E E G#7 G#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C#m C#m F#m F#m</text:p>
      <text:p>Sachons les tenir à di<text:span text:style-name="Measure_20__23_1">st</text:span>ance <text:s text:c="10"/>C#m C#m G#7 G#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